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margin-left="0cm" fo:margin-right="0cm" fo:margin-top="0.236cm" fo:margin-bottom="0.236cm" fo:text-align="start" style:justify-single-word="false" fo:text-indent="0cm" style:auto-text-indent="false" style:text-autospace="none" style:writing-mode="lr-tb"/>
      <style:text-properties fo:color="#000000" style:font-name="Times New Roman" fo:font-size="12pt" fo:language="zxx" fo:country="none" fo:font-style="normal"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1" style:family="text">
      <style:text-properties style:text-underline-style="solid" style:text-underline-width="auto" style:text-underline-color="font-color" fo:font-weight="bold" fo:background-color="#ffff00"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background-color="#ffff00"/>
    </style:style>
    <style:style style:name="T4" style:family="text">
      <style:text-properties fo:font-weight="bold" style:font-weight-asian="bold" style:font-weight-complex="bold"/>
    </style:style>
    <style:style style:name="T5" style:family="text">
      <style:text-properties fo:font-weight="bold" fo:background-color="#ffff00" style:font-weight-asian="bold" style:font-weight-complex="bold"/>
    </style:style>
    <style:style style:name="T6" style:family="text">
      <style:text-properties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7" style:family="text">
      <style:text-properties style:text-position="super 58%" style:text-underline-style="solid" style:text-underline-width="auto" style:text-underline-color="font-color" fo:font-weight="bold" fo:background-color="#ffff0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can also look at this church and its acceptance of Jezebel as being symbolic or representative of the church at large during this time of the "early dark ages" (500 AD to 1000 AD). Remember, Jezebel, historically, was the daughter of a Zidonian king, a worshipper of Baal. Baal is just a morphed form of Bel. The people of Zidon worshipped a managerie of gods, Bel, the Babylonian god, being one of them. In the pantheon of Babylonian deities, <text:span text:style-name="T1">Bel was the "god of the earth"</text:span>. <text:span text:style-name="T4">(Isa. 46:1; Jer. 50:2; 51:44)</text:span> He was often seen in the image of a dragon.<text:span text:style-name="T1">"Bel and the Dragon" is the Greek apocryphal addition to the Biblical book of Daniel. This spurious book was never accepted by the Jews or Protestants.</text:span> On the other hand, <text:span text:style-name="T1">the Roman catholic Church has accepted this as inspired and authoratative.</text:span> Interesting in that in <text:span text:style-name="T4">Rev. 12:3</text:span> we see that <text:span text:style-name="T1">Satan is clearly identified as a </text:span><text:span text:style-name="T6">"great red dragon"</text:span>. <text:span text:style-name="T4">Rev. 13:4</text:span> tells us that the dragon was worshipped. </text:p>
      <text:p text:style-name="P1">The Babylonian Mysteries also included as mentioned before, the worship of the "<text:span text:style-name="T1">Mother goddess and her Son", Semiramis and Talmuz</text:span>. <text:span text:style-name="T1">She was seen as the "Queen of Heaven</text:span>". (<text:span text:style-name="T4">Jer.7:18</text:span>) <text:span text:style-name="T1">As early as the 5</text:span><text:span text:style-name="T7">th</text:span><text:span text:style-name="T1"> Century Mary began to be worshipped as the "Queen of Heaven"</text:span>. <text:span text:style-name="T1">The "Assumption of Mary", that is, the "bodily resurrection and assension" of Mary at her death, was also introduced during this era.</text:span> <text:span text:style-name="T1">The veneration or worship of Mary was formally declared to be a doctrine of the "church" at the Council of Ephesus in 431 AD</text:span>. <text:span text:style-name="T1">The exaltation of Mary has grown over the centuries to include such cardinal doctrines as the "Immaculate Conception", that is, she never had any "original sin". The sin of Adam somehow missed her!</text:span><text:span text:style-name="T3"> (</text:span><text:span text:style-name="T1">Rom. 5:12</text:span>)</text:p>
      <text:p text:style-name="P1">I can't think of another religious institution that has been more given to idolatry than the Roman Catholic Church. From the bones and severed heads to the skin and fingernails of departed saints, these relics were bought and sold as charms during the "Dark Ages". Even today you can go to Saint Joseph's Oratory in Montreal and there see Bro. Andre Bessette's heart displayed in a glass case. (Actually, it is a pig's heart. His was stolen! In 1973 a ransom of $50,000. was demanded. The church refused to pay.) Apparently, his body lies in a tomb beneath the Oratory. It's still there! </text:p>
      <text:p text:style-name="P1">There are cathedrals and basilicas scattered around the world, each one populated with any number of statues commemorating past saints. There are frescos and stain glass windows glorifying angels, saints and especially Mary! It is a "<text:span text:style-name="T5">religion of Idolatry</text:span>"!</text:p>
      <text:p text:style-name="P1">It is also an institution rife with <text:span text:style-name="T1">sexual immorality</text:span>. It has been so dating back to this period of time. Fornication covers any number of sexual perversions. It is an umbrella term. Apart from the physical and literal application, the fornication of the Thyatira period is also of a "<text:span text:style-name="T2">spiritual</text:span>" nature! This church was not above "<text:span text:style-name="T2">prostituting</text:span>" itself in order to curry political favour. This church was fast becoming as much of a political entity as it was a religious one. (<text:span text:style-name="T4">Rev. 18:3</text:span>) In many respects the church of Thyatira laid the groundwork for what we see today and what will be in the future, as in <text:span text:style-name="T4">Rev. 17</text:span>. Except for the scattered remnant the "church" left the tracks; it got "derailed" during this ti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Normal_5d_" style:display-name="[Normal]" style:family="paragraph">
      <style:paragraph-properties fo:margin-left="0cm" fo:margin-right="0cm" fo:margin-top="0cm" fo:margin-bottom="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9T21:20:40.60</meta:creation-date>
    <meta:document-statistic meta:table-count="0" meta:image-count="0" meta:object-count="0" meta:page-count="1" meta:paragraph-count="5" meta:word-count="562" meta:character-count="3237"/>
    <dc:date>2020-04-09T21:21:59.74</dc:date>
    <meta:editing-duration>PT1M19S</meta:editing-duration>
    <meta:editing-cycles>1</meta:editing-cycles>
    <meta:generator>OpenOffice/4.1.6$Win32 OpenOffice.org_project/416m1$Build-9790</meta:generator>
  </office:meta>
</office:document-meta>
</file>